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tussenvloer op de begane grond aan A. van Leeuwenhoekweg 38K, 2408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2-09-2024 een omgevingsvergunning verleend. De gemeente geeft hiermee toestemming voor het aanbrengen van een tussenvloer op de begane grond aan A. van Leeuwenhoekweg 38K, 2408 AN Alphen aan den Rijn, geregistreerd onder nr. 048433543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951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1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51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4370</meta:user-defined>
    <meta:user-defined meta:name="DCTERMS.abstract">Verleende vergunning voor het aanbrengen van een tussenvloer op de begane grond aan A. van Leeuwenhoekweg 38K, 2408 AN Alphen aan den Rijn</meta:user-defined>
    <dc:language>nl</dc:language>
    <meta:user-defined meta:name="OVERHEIDop.locatietype/OVERHEIDop.gebiedsmarkering">Punt</meta:user-defined>
    <meta:user-defined meta:name="DC.title">Verleende vergunning voor het aanbrengen van een tussenvloer op de begane grond aan A. van Leeuwenhoekweg 38K, 2408 AN Alphen aan den Rijn</meta:user-defined>
    <meta:user-defined meta:name="DCTERMS.W3CDTF/DCTERMS.available">2024-09-05</meta:user-defined>
    <meta:user-defined meta:name="DCTERMS.W3CDTF/OVERHEIDop.jaargang">2024</meta:user-defined>
    <meta:user-defined meta:name="OVERHEIDop.publicationIssue">379517</meta:user-defined>
    <meta:user-defined meta:name="OVERHEIDop.GmbID/DC.identifier">gmb-2024-379517</meta:user-defined>
    <meta:user-defined meta:name="OVERHEIDop.versieInformatie"/>
  </office:meta>
</office:document-meta>
</file>