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vergunning alcoholvergunning  Majoor van Swietenlaan 20, 8382CG Frederiksoord, zaaknummer 2024-0172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Westerveld heeft op 2 september 2024 het volgende besluit genomen en verzonden; het verlenen van een Alcoholvergunning aan Hotel Frederiksoord, Majoor van Swietenlaan 20, 8382CG Frederiksoord, ingeboekt met het volgende zaaknummer: 2024-017240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79515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515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9515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meta:user-defined meta:name="OVERHEIDop.referentienummer">2024-017240</meta:user-defined>
    <dc:language>nl</dc:language>
    <meta:user-defined meta:name="OVERHEIDop.locatietype/OVERHEIDop.gebiedsmarkering">Punt</meta:user-defined>
    <meta:user-defined meta:name="DC.title">Gemeente Westerveld, verleende vergunning alcoholvergunning  Majoor van Swietenlaan 20, 8382CG Frederiksoord, zaaknummer 2024-017240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9515</meta:user-defined>
    <meta:user-defined meta:name="OVERHEIDop.GmbID/DC.identifier">gmb-2024-379515</meta:user-defined>
    <meta:user-defined meta:name="OVERHEIDop.versieInformatie"/>
  </office:meta>
</office:document-meta>
</file>