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18, 4481AE Kloetinge - Besluit op aanvraag Vergunning obstakels op openbare weg voor het plaatsen van een kraanwagen op 18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september 2024 een Vergunning obstakels op openbare weg hebben verleend voor het plaatsen van een kraanwagen op 18 oktober 2024 op de locatie Brederodestraat 18, 4481AE Kloetinge. Het besluit is geregistreerd onder nummer Z2024-00002299.</text:p>
            <text:p text:style-name="common-al">
            <text:span text:style-name="nadrukvet">Procedure</text:span>
          </text:p>
            <text:p text:style-name="common-al">Tegen een verleende vergunning kunnen belanghebbenden met ingang van 4 september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950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0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0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99</meta:user-defined>
    <meta:user-defined meta:name="DCTERMS.abstract">Brederodestraat 18, 4481AE Kloetinge - Besluit op aanvraag Vergunning obstakels op openbare weg voor het plaatsen van een kraanwagen op 18 oktober 2024</meta:user-defined>
    <dc:language>nl</dc:language>
    <meta:user-defined meta:name="OVERHEIDop.locatietype/OVERHEIDop.gebiedsmarkering">Punt</meta:user-defined>
    <meta:user-defined meta:name="DC.title">Brederodestraat 18, 4481AE Kloetinge - Besluit op aanvraag Vergunning obstakels op openbare weg voor het plaatsen van een kraanwagen op 18 oktober 2024</meta:user-defined>
    <meta:user-defined meta:name="DCTERMS.W3CDTF/DCTERMS.available">2024-09-05</meta:user-defined>
    <meta:user-defined meta:name="DCTERMS.W3CDTF/OVERHEIDop.jaargang">2024</meta:user-defined>
    <meta:user-defined meta:name="OVERHEIDop.publicationIssue">379505</meta:user-defined>
    <meta:user-defined meta:name="OVERHEIDop.GmbID/DC.identifier">gmb-2024-379505</meta:user-defined>
    <meta:user-defined meta:name="OVERHEIDop.versieInformatie"/>
  </office:meta>
</office:document-meta>
</file>