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bouwen van een woning op het adres Eschweg 2a 7497NJ Bentelo, [DDN01L00511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601</meta:user-defined>
    <meta:user-defined meta:name="DCTERMS.abstract">het bouwen van een woning  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bouwen van een woning op het adres Eschweg 2a 7497NJ Bentelo, [DDN01L00511]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95</meta:user-defined>
    <meta:user-defined meta:name="OVERHEIDop.GmbID/DC.identifier">gmb-2024-3795</meta:user-defined>
    <meta:user-defined meta:name="OVERHEIDop.versieInformatie"/>
  </office:meta>
</office:document-meta>
</file>