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oeverbeschoeiing traject deel 2 van 2 aan BRO00 F 994, Broekervaart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oeverbeschoeiing traject deel 2 van 2 op locatie BRO00 F 994, Broekervaart Waterland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2 okto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949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9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9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Toestemming voor het vervangen van de oeverbeschoeiing traject deel 2 van 2 aan BRO00 F 994, Broekervaart te Waterlan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97</meta:user-defined>
    <meta:user-defined meta:name="OVERHEIDop.GmbID/DC.identifier">gmb-2024-379497</meta:user-defined>
    <meta:user-defined meta:name="OVERHEIDop.versieInformatie"/>
  </office:meta>
</office:document-meta>
</file>