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is een melding ontvangen waarvoor geen vergunningsplicht geldt voor de locatie Mesweg te Hulsberg. De melding is geregistreerd onder zaaknummer Z2024-00001153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949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5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91</meta:user-defined>
    <meta:user-defined meta:name="OVERHEIDop.GmbID/DC.identifier">gmb-2024-379491</meta:user-defined>
    <meta:user-defined meta:name="OVERHEIDop.versieInformatie"/>
  </office:meta>
</office:document-meta>
</file>