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eter Latensteinstraat 33, 1501 VE Zaandam - technische bouwactiviteit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4310 - technische bouwactiviteit - het herstellen van de fundering van de woning op de locatie Pieter Latensteinstraat 33, 1501 VE Zaandam</text:p>
            <text:p text:style-name="common-al">Besluit verzonden: 03-09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9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48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8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310</meta:user-defined>
    <dc:language>nl</dc:language>
    <meta:user-defined meta:name="OVERHEIDop.locatietype/OVERHEIDop.gebiedsmarkering">Punt</meta:user-defined>
    <meta:user-defined meta:name="DC.title">Verleende omgevingsvergunning - Pieter Latensteinstraat 33, 1501 VE Zaandam - technische bouwactiviteit - het herstellen van de fundering van de wo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86</meta:user-defined>
    <meta:user-defined meta:name="OVERHEIDop.GmbID/DC.identifier">gmb-2024-379486</meta:user-defined>
    <meta:user-defined meta:name="OVERHEIDop.versieInformatie"/>
  </office:meta>
</office:document-meta>
</file>