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dakbeschot en het dak van de aanbouw van nr. 38 aan Winterswijkseweg 38 en 40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38 en 40, het verwijderen van asbest dakbeschot en het dak van de aanbouw van nr. 38, ontvangen 26-8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948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dakbeschot en het dak van de aanbouw van nr. 38 aan Winterswijkseweg 38 en 40 te Vragender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80</meta:user-defined>
    <meta:user-defined meta:name="OVERHEIDop.GmbID/DC.identifier">gmb-2024-379480</meta:user-defined>
    <meta:user-defined meta:name="OVERHEIDop.versieInformatie"/>
  </office:meta>
</office:document-meta>
</file>