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9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1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10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5-2-1-1">
      <style:table-column-properties/>
    </style:style>
    <style:style style:family="table-column" style:parent-style-name="colspec" style:name="id1-3-2-5-2-1-2">
      <style:table-column-properties/>
    </style:style>
    <style:style style:family="table-column" style:parent-style-name="colspec" style:name="id1-3-2-6-2-1-1">
      <style:table-column-properties/>
    </style:style>
    <style:style style:family="table-column" style:parent-style-name="colspec" style:name="id1-3-2-6-2-1-2">
      <style:table-column-properties/>
    </style:style>
    <style:style style:family="table-column" style:parent-style-name="colspec" style:name="id1-3-2-7-2-1-1">
      <style:table-column-properties/>
    </style:style>
    <style:style style:family="table-column" style:parent-style-name="colspec" style:name="id1-3-2-7-2-1-2">
      <style:table-column-properties/>
    </style:style>
  </office:automatic-styles>
  <office:body>
    <office:text>
      <text:p text:style-name="new_page_staatscourant"/>
      <text:p text:style-name="single-kop-titel">Mandaatregeling Terschell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Terschelling, ieder voor zover het zijn bevoegdheden betreft;</text:p>
            <text:p text:style-name="al"/>
            <text:p text:style-name="al">gelet op afdeling 10.1.1 Algemene wet bestuursrecht;</text:p>
            <text:p text:style-name="al"/>
            <text:p text:style-name="al">gelet op artikel 59a, lid 2 en artikel 171, lid 2 van de Gemeentewet;</text:p>
            <text:p text:style-name="al"/>
            <text:p text:style-name="al">overwegende dat mandatering past in een professionele organisatie; </text:p>
            <text:p text:style-name="al"/>
            <text:p text:style-name="al">
            <text:span text:style-name="nadrukvet">besluiten</text:span>: </text:p>
            <text:p text:style-name="al">vast te stellen de <text:span text:style-name="nadrukvet">Mandaatregeling Terschelling 2024</text:span> als volg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mandaat</text:span>: de bevoegdheid om in naam van het college of de burgemeester besluiten te nemen en te ondertekenen; </text:p>
              </text:list-item>
              <text:list-item text:style-override="id1-3-2-2-1-3-2">
                <text:number>b.</text:number>
                <text:p text:style-name="al">
                <text:span text:style-name="nadrukcur">mandaatgever</text:span>: de burgemeester en het college; </text:p>
              </text:list-item>
              <text:list-item text:style-override="id1-3-2-2-1-3-3">
                <text:number>c.</text:number>
                <text:p text:style-name="al">
                <text:span text:style-name="nadrukcur">machtiging</text:span>: de bevoegdheid tot het namens een ander persoon verrichten van handelingen die noch een besluit, noch een privaatrechtelijke rechtshandeling zijn; zoals alle bij een besluit behorende voorbereidings- en uitvoeringshandelingen (inclusief het voeren van correspondentie).</text:p>
              </text:list-item>
              <text:list-item text:style-override="id1-3-2-2-1-3-4">
                <text:number>d.</text:number>
                <text:p text:style-name="al">
                <text:span text:style-name="nadrukcur">secretaris/directeur</text:span>: de functionaris die door het college is aangesteld en eindverantwoordelijk is voor de ambtelijke organisatie en die als secretaris functioneert zoals bedoeld in artikel 100 Gemeentewet; </text:p>
              </text:list-item>
              <text:list-item text:style-override="id1-3-2-2-1-3-5">
                <text:number>e.</text:number>
                <text:p text:style-name="al">
                <text:span text:style-name="nadrukcur">medewerker</text:span>: de functionaris<text:note text:id="noot_id1-3-2-2-1-3-5-2-2" text:note-class="footnote"><text:note-citation text:label=" 1 "> 1 </text:note-citation><text:note-body><text:p text:style-name="noot.al">Werkzaam op basis van een contract en in een functie die opgenomen is in het functieboek van de gemeente Terschelling</text:p></text:note-body></text:note> werkzaam bij de gemeente Terschelling; </text:p>
              </text:list-item>
              <text:list-item text:style-override="id1-3-2-2-1-3-6">
                <text:number>f.</text:number>
                <text:p text:style-name="al">
                <text:span text:style-name="nadrukcur">besluit</text:span>: een schriftelijke beslissing als bedoeld in artikel 1:3 Algemene wet bestuursrecht; </text:p>
              </text:list-item>
              <text:list-item text:style-override="id1-3-2-2-1-3-7">
                <text:number>g.</text:number>
                <text:p text:style-name="al">
                <text:span text:style-name="nadrukcur">ondermandaat</text:span>: de bevoegdheid van de secretaris/directeur om op basis van zijn/haar gegeven mandaat, medewerkers mandaat te verlenen om besluiten te nemen waar de secretaris/directeur zijn of haar mandaat voor verleend bij ondermandaatbeslui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machtiging </text:p>
            <text:p text:style-name="al">Verlening van mandaat houdt ook de verlening van machtiging i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slismandaat en vervanging </text:p>
            <text:list text:style-name="id1-3-2-2-3-2">
              <text:list-item text:style-override="id1-3-2-2-3-2">
                <text:number>1.</text:number>
                <text:p text:style-name="al">De burgemeester en het college verlenen beslismandaat voor hun wettelijke bevoegdheden aan de secretaris/directeur, genoemd in bijlage 1.</text:p>
              </text:list-item>
              <text:list-item text:style-override="id1-3-2-2-3-3">
                <text:number>2.</text:number>
                <text:p text:style-name="al">Het college verleent beslismandaat voor haar wettelijke bevoegdheden aan de teamleider van de VTH pool Harlingen-Terschelling, genoemd in bijlage 2.</text:p>
              </text:list-item>
              <text:list-item text:style-override="id1-3-2-2-3-4">
                <text:number>3.</text:number>
                <text:p text:style-name="al">De burgemeester en het college verlenen beslismandaat voor hun wettelijke bevoegdheden aan de teamleider van team Publiek, genoemd in bijlage 3.</text:p>
              </text:list-item>
              <text:list-item text:style-override="id1-3-2-2-3-5">
                <text:number>4.</text:number>
                <text:p text:style-name="al">Het college verleent beslismandaat voor haar bevoegdheden aan de teamleider van team Regie &amp; Beleid, genoemd in bijlage 4.</text:p>
              </text:list-item>
              <text:list-item text:style-override="id1-3-2-2-3-6">
                <text:number>5.</text:number>
                <text:p text:style-name="al">De burgemeester en het college verlenen de secretaris/directeur de bevoegdheid om op haar beurt beslisondermandaat aan medewerkers te verlenen, genoemd in bijlage 1.</text:p>
              </text:list-item>
              <text:list-item text:style-override="id1-3-2-2-3-7">
                <text:number>6.</text:number>
                <text:p text:style-name="al">De beslis- en ondertekeningsmandaatbevoegdheden, genoemd in bijlage 1, worden bij verhindering van de secretaris/directeur en met in achtneming van artikel 5, in de navolgende volgorde uitgeoefend door:</text:p>
                <text:list text:style-name="id1-3-2-2-3-7-3">
                  <text:list-item text:style-override="id1-3-2-2-3-7-3-1">
                    <text:number>a.</text:number>
                    <text:p text:style-name="al">de teamleider van team Publiek;</text:p>
                  </text:list-item>
                  <text:list-item text:style-override="id1-3-2-2-3-7-3-2">
                    <text:number>b.</text:number>
                    <text:p text:style-name="al">de teamleider van team Regie &amp; Beleid: bij verhindering van de teamleider van team Publiek;</text:p>
                  </text:list-item>
                  <text:list-item text:style-override="id1-3-2-2-3-7-3-3">
                    <text:number>c.</text:number>
                    <text:p text:style-name="al">de teamleider van de VTH pool Harlingen-Terschelling: bij verhindering van de teamleiders van team Publiek en van team Regie &amp; Beleid; </text:p>
                  </text:list-item>
                  <text:list-item text:style-override="id1-3-2-2-3-7-3-4">
                    <text:number>d.</text:number>
                    <text:p text:style-name="al">de teamleider van team Techniek: bij verhindering van de teamleiders van team Publiek, van team Regie &amp; Beleid en van de VTH pool Harlingen-Terschelling;</text:p>
                  </text:list-item>
                  <text:list-item text:style-override="id1-3-2-2-3-7-3-5">
                    <text:number>e.</text:number>
                    <text:p text:style-name="al">de teamleider van team Staf: bij verhindering van de teamleiders van team Publiek, van team Regie &amp; Beleid, van de VTH pool Harlingen-Terschelling en van team Techniek;</text:p>
                  </text:list-item>
                </text:list>
              </text:list-item>
              <text:list-item text:style-override="id1-3-2-2-3-8">
                <text:number>7.</text:number>
                <text:p text:style-name="al">De beslis- en ondertekeningsmandaatbevoegdheden, genoemd in bijlage 2, worden bij verhindering van de teamleider van de VTH pool Harlingen-Terschelling en met in achtneming van artikel 5, in de navolgende volgorde uitgeoefend door:</text:p>
                <text:list text:style-name="id1-3-2-2-3-8-3">
                  <text:list-item text:style-override="id1-3-2-2-3-8-3-1">
                    <text:number>a.</text:number>
                    <text:p text:style-name="al">de teamleider van team Publiek;</text:p>
                  </text:list-item>
                  <text:list-item text:style-override="id1-3-2-2-3-8-3-2">
                    <text:number>b.</text:number>
                    <text:p text:style-name="al">de secretaris/directeur: bij verhindering van de teamleider van team Publiek;</text:p>
                  </text:list-item>
                  <text:list-item text:style-override="id1-3-2-2-3-8-3-3">
                    <text:number>c.</text:number>
                    <text:p text:style-name="al">de teamleider van team Regie &amp; Beleid: bij verhindering van de seceretaris/directeur en van de teamleider van team Publiek; </text:p>
                  </text:list-item>
                  <text:list-item text:style-override="id1-3-2-2-3-8-3-4">
                    <text:number>d.</text:number>
                    <text:p text:style-name="al">de teamleider van team Techniek: bij verhindering van de secretaris/directeur en van de teamleiders van team Publiek en team Regie &amp; Beleid;</text:p>
                  </text:list-item>
                  <text:list-item text:style-override="id1-3-2-2-3-8-3-5">
                    <text:number>e.</text:number>
                    <text:p text:style-name="al">de teamleider van team Staf: bij verhindering van de secretaris/directeur en van de teamleiders van team Publiek, team Regie &amp; Beleid en van team Techniek.</text:p>
                  </text:list-item>
                </text:list>
              </text:list-item>
              <text:list-item text:style-override="id1-3-2-2-3-9">
                <text:number>8.</text:number>
                <text:p text:style-name="al">De beslis- en ondertekeningsmandaatbevoegdheden, genoemd in bijlage 3, worden bij verhindering van de teamleider van team Publiek en met in achtneming van artikel 5, in de navolgende volgorde uitgeoefend door:</text:p>
                <text:list text:style-name="id1-3-2-2-3-9-3">
                  <text:list-item text:style-override="id1-3-2-2-3-9-3-1">
                    <text:number>a.</text:number>
                    <text:p text:style-name="al">de secretaris/directeur;</text:p>
                  </text:list-item>
                  <text:list-item text:style-override="id1-3-2-2-3-9-3-2">
                    <text:number>b.</text:number>
                    <text:p text:style-name="al">de teamleider van team Regie &amp; Beleid: bij verhindering van de secrearis/directeur;</text:p>
                  </text:list-item>
                  <text:list-item text:style-override="id1-3-2-2-3-9-3-3">
                    <text:number>c.</text:number>
                    <text:p text:style-name="al">de teamleider van de VTH pool Harlingen-Terschelling: bij verhindering van de seceretaris/directeur en van de teamleider van team Regie &amp; Beleid; </text:p>
                  </text:list-item>
                  <text:list-item text:style-override="id1-3-2-2-3-9-3-4">
                    <text:number>d.</text:number>
                    <text:p text:style-name="al">de teamleider van team Techniek: bij verhindering van de secretaris/directeur en van de teamleiders van team Publiek, van team Regie &amp; Beleid en van de VTH pool Harlingen-Terschelling.</text:p>
                  </text:list-item>
                  <text:list-item text:style-override="id1-3-2-2-3-9-3-5">
                    <text:number>e.</text:number>
                    <text:p text:style-name="al">de teamleider van team Staf: bij verhindering van de secretaris/directeur en van de teamleiders van team Publiek, van team Regie &amp; Beleid, van de VTH pool Harlingen-Terschelling en van team Techniek.</text:p>
                  </text:list-item>
                </text:list>
              </text:list-item>
              <text:list-item text:style-override="id1-3-2-2-3-10">
                <text:number>9.</text:number>
                <text:p text:style-name="al">De beslis- en ondertekeningsmandaatbevoegdheden, genoemd in bijlage 4, worden bij verhindering van de teamleider van team Regie &amp; Beleid en met in achtneming van artikel 5, in de navolgende volgorde uitgeoefend door:</text:p>
                <text:list text:style-name="id1-3-2-2-3-10-3">
                  <text:list-item text:style-override="id1-3-2-2-3-10-3-1">
                    <text:number>a.</text:number>
                    <text:p text:style-name="al">de teamleider van team Publiek;</text:p>
                  </text:list-item>
                  <text:list-item text:style-override="id1-3-2-2-3-10-3-2">
                    <text:number>b.</text:number>
                    <text:p text:style-name="al">de secretaris/directeur: bij verhindering van de teamleider van team Publiek;</text:p>
                  </text:list-item>
                  <text:list-item text:style-override="id1-3-2-2-3-10-3-3">
                    <text:number>c.</text:number>
                    <text:p text:style-name="al">de teamleider van de VTH pool Harlingen-Terschelling: bij verhindering van de seceretaris/directeur en van de teamleider van team Publiek; </text:p>
                  </text:list-item>
                  <text:list-item text:style-override="id1-3-2-2-3-10-3-4">
                    <text:number>d.</text:number>
                    <text:p text:style-name="al">de teamleider van team Techniek: bij verhindering van de secretaris/directeur en van de teamleiders van team Publiek en van de VTH pool Harlingen-Terschelling.</text:p>
                  </text:list-item>
                  <text:list-item text:style-override="id1-3-2-2-3-10-3-5">
                    <text:number>e.</text:number>
                    <text:p text:style-name="al">de teamleider van team Staf: bij verhindering van de secretaris/directeur en van de teamleiders van team Publiek, van team Regie &amp; Beleid, van de VTH pool Harlingen-Terschelling en van team Technie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s(onder)mandaat </text:p>
            <text:list text:style-name="id1-3-2-2-4-2">
              <text:list-item text:style-override="id1-3-2-2-4-2">
                <text:number>1.</text:number>
                <text:p text:style-name="al">Het beslismandaat en beslisondermandaat, bedoeld in artikel 3, omvatten ook de bevoegdheid tot ondertekening namens de burgemeester of het college.</text:p>
              </text:list-item>
              <text:list-item text:style-override="id1-3-2-2-4-3">
                <text:number>2.</text:number>
                <text:p text:style-name="al">De stukken worden als volgt ondertekend:</text:p>
                <text:list text:style-name="id1-3-2-2-4-3-3">
                  <text:list-item text:style-override="id1-3-2-2-4-3-3-1">
                    <text:number>a.</text:number>
                    <text:p text:style-name="al">
                  <text:span text:style-name="nadrukcur">Namens het college</text:span>
                </text:p>
                    <text:p text:style-name="al">Namens het college van burgemeester en wethouders van de gemeente Terschelling, </text:p>
                    <text:p text:style-name="al">gevolgd door ondertekening, naam en functieaanduiding.</text:p>
                  </text:list-item>
                  <text:list-item text:style-override="id1-3-2-2-4-3-3-2">
                    <text:number>b.</text:number>
                    <text:p text:style-name="al">
                  <text:span text:style-name="nadrukcur">Namens de burgemeester</text:span>
                </text:p>
                    <text:p text:style-name="al">Namens de burgemeester van de gemeente Terschelling,</text:p>
                    <text:p text:style-name="al">gevolgd door ondertekening, naam en functieaanduiding.</text:p>
                  </text:list-item>
                </text:list>
              </text:list-item>
              <text:list-item text:style-override="id1-3-2-2-4-4">
                <text:number>3.</text:number>
                <text:p text:style-name="al">Onderaan het in beslismandaat genomen besluit wordt de rechtsmiddelenclausule vermeld, tenzij tegen een besluit op basis van artikel 7:1, lid 1, aanhef en in samenhang met 8:3, 8:4 of 8:5 van de Algemene wet bestuursrecht, geen bezwaar en beroep openstaa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erugkoppeling </text:p>
            <text:p text:style-name="al">De secretaris/directeur en de teamleiders dragen zorg voor een terugkoppeling aan het college vóórdat een beslissing plaatsvindt als: </text:p>
            <text:list text:style-name="id1-3-2-2-5-3">
              <text:list-item text:style-override="id1-3-2-2-5-3-1">
                <text:number>a.</text:number>
                <text:p text:style-name="al">het over een aangelegenheid gaat waarover de raad in een eerder stadium vragen aan het college of de burgemeester heeft gesteld; </text:p>
              </text:list-item>
              <text:list-item text:style-override="id1-3-2-2-5-3-2">
                <text:number>b.</text:number>
                <text:p text:style-name="al">het college of de burgemeester dit kenbaar heeft gemaakt; </text:p>
              </text:list-item>
              <text:list-item text:style-override="id1-3-2-2-5-3-3">
                <text:number>c.</text:number>
                <text:p text:style-name="al">de beslissing of de handeling als politiek, bestuurlijk of anderszins gevoelig wordt aangemerkt; </text:p>
              </text:list-item>
              <text:list-item text:style-override="id1-3-2-2-5-3-4">
                <text:number>d.</text:number>
                <text:p text:style-name="al">de aangelegenheid tot kritische berichtgeving in de media heeft geleid dan wel in verband met de aard van de gelegenheid redelijkerwijs moet worden aangenomen dat dit zal gebeur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 </text:p>
            <text:list text:style-name="id1-3-2-2-6-2">
              <text:list-item text:style-override="id1-3-2-2-6-2">
                <text:number>1.</text:number>
                <text:p text:style-name="al">Met ingang van de datum van inwerkingtreding van deze mandaatregeling Terschelling 2024 zijn de volgende (onder)mandaatbesluiten ingetrokken:</text:p>
                <text:list text:style-name="id1-3-2-2-6-2-3">
                  <text:list-item text:style-override="id1-3-2-2-6-2-3-1">
                    <text:number>a.</text:number>
                    <text:p text:style-name="al">Mandaatregeling gemeentelijke organisatie Terschelling 2017 (gemeenteblad nr. 26834 d.d. 5 februari 2019);</text:p>
                  </text:list-item>
                  <text:list-item text:style-override="id1-3-2-2-6-2-3-2">
                    <text:number>b.</text:number>
                    <text:p text:style-name="al"> Mandaatbesluit VTH pool Harlingen-Terschelling (gemeenteblad nr. 11482, d.d. 11 januari 2022);</text:p>
                  </text:list-item>
                  <text:list-item text:style-override="id1-3-2-2-6-2-3-3">
                    <text:number>c.</text:number>
                    <text:p text:style-name="al">Mandaatregeling Schade (gemeenteblad nr. 285491, d.d. 3 november 2020).</text:p>
                  </text:list-item>
                </text:list>
              </text:list-item>
              <text:list-item text:style-override="id1-3-2-2-6-3">
                <text:number>2.</text:number>
                <text:p text:style-name="al">De mandaatregeling Terschelling 2024 treedt in werking met ingang van de dag na die waarop dit mandaatbesluit in het elektronisch gemeenteblad is bekendgemaakt.</text:p>
              </text:list-item>
              <text:list-item text:style-override="id1-3-2-2-6-4">
                <text:number>3.</text:number>
                <text:p text:style-name="al">Deze mandaatregeling wordt aangehaald als: “Mandaatregeling Terschelling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6 januari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</text:span></text:p>
          </text:section>
          <text:section text:name="ondertekening_id1-3-2-3-3">
            <text:p><text:span text:style-name="functie"/></text:p>
            <text:p><text:span text:style-name="functie">H.M. de Jong, </text:span></text:p>
            <text:p><text:span text:style-name="functie">wnd. burgemeester.</text:span></text:p>
          </text:section>
          <text:section text:name="ondertekening_id1-3-2-3-4">
            <text:p><text:span text:style-name="functie"/></text:p>
            <text:p><text:span text:style-name="functie">________________ </text:span></text:p>
          </text:section>
          <text:section text:name="ondertekening_id1-3-2-3-5">
            <text:p><text:span text:style-name="functie"/></text:p>
            <text:p><text:span text:style-name="functie">mr. R.S. Cazemier, </text:span></text:p>
            <text:p><text:span text:style-name="functie">secretaris/directeur, </text:span></text:p>
          </text:section>
          <text:section text:name="ondertekening_id1-3-2-3-6">
            <text:p><text:span text:style-name="functie"/></text:p>
            <text:p><text:span text:style-name="functie">_____________</text:span></text:p>
          </text:section>
          <text:section text:name="ondertekening_id1-3-2-3-7">
            <text:p><text:span text:style-name="functie"/></text:p>
            <text:p><text:span text:style-name="functie">De wnd. burgemeester van de gemeente Terschelling,</text:span></text:p>
          </text:section>
          <text:section text:name="ondertekening_id1-3-2-3-8">
            <text:p><text:span text:style-name="functie"/></text:p>
            <text:p><text:span text:style-name="functie">________________</text:span></text:p>
            <text:p><text:span text:style-name="functie">mr. R.S. Cazemi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grondslag gemandateerde bevoegdheden secretaris/directeur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procedurele (voorbereidings)besluiten </text:p>
                </table:table-cell>
                <table:table-cell table:style-name="cell_frame_all" table:number-rows-spanned="1" table:number-columns-spanned="1">
                  <text:p text:style-name="table_al">Algemene wet bestuursrecht: afdelingen 3.4, 3.4a en 3.5 en titel 4.1 in samenspel met:</text:p>
                  <text:p text:style-name="table_al">Algemene wet bestuursrecht: hoofdstuk 5 en artikel 125 Gemeentewet</text:p>
                  <text:p text:style-name="table_al">Omgevingswet, de daarop gebaseerde algemene maatregelen van bestuur en het omgevingsplan</text:p>
                  <text:p text:style-name="table_al">Leegstandswet + leegstandsverordening</text:p>
                  <text:p text:style-name="table_al">Wet kinderopvang en peuterspeelzalen</text:p>
                  <text:p text:style-name="table_al">Wet open overheid</text:p>
                  <text:p text:style-name="table_al">Wet hergebruik overheidsinformatie</text:p>
                  <text:p text:style-name="table_al">Algemene verordening gegevensbescherming</text:p>
                  <text:p text:style-name="table_al">Verordening op de bestrijding van distels in de provincie Friesland</text:p>
                  <text:p text:style-name="table_al">APV Terschel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ingebrekestellingen </text:p>
                </table:table-cell>
                <table:table-cell table:style-name="cell_frame_all" table:number-rows-spanned="1" table:number-columns-spanned="1">
                  <text:p text:style-name="table_al">Algemene wet bestuursrecht: § 4.1.3.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verzoeken om nadeelcompensatie</text:p>
                </table:table-cell>
                <table:table-cell table:style-name="cell_frame_all" table:number-rows-spanned="1" table:number-columns-spanned="1">
                  <text:p text:style-name="table_al">Algemene wet bestuursrecht: titel 4.5 &amp; de verordening nadeelcompensatie gemeente Terschelling 20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leggen bestuurlijke sancties; inclusief stillegging werkzaamheden met last onder dwangsom tot een maximum van € 30.000 ineens</text:p>
                  <text:p text:style-name="table_al">Weigeren een bestuurlijke sanctie op te leggen</text:p>
                  <text:p text:style-name="table_al">Intrekken bestuurlijke sanctie </text:p>
                  <text:p text:style-name="table_al">Matiging van een opgelegde dwangsom</text:p>
                  <text:p text:style-name="table_al">Nemen van een invorderingsbesluit, de intrekking daarvan of de weigering daartoe</text:p>
                  <text:p text:style-name="table_al">Aanmaning en dwangbevel tot effectuering van invorderingsbesluit, de intrekking daarvan of de weigering daartoe</text:p>
                  <text:p text:style-name="table_al">In bestuurlijke sanctie bepalen dat deze sanctie mede geldt jegens de rechtsopvolger van degene aan wie de sanctie is opgelegd alsmede jegens iedere verdere rechtsopvolger</text:p>
                  <text:p text:style-name="table_al">Beslissen tot niet-ontvankelijk verklaren verzoek tot handhaving</text:p>
                </table:table-cell>
                <table:table-cell table:style-name="cell_frame_all" table:number-rows-spanned="1" table:number-columns-spanned="1">
                  <text:p text:style-name="table_al">Algemene wet bestuursrecht: hoofdstuk 1 en 5 en artikel 125 Gemeentewet in samenspel met:</text:p>
                  <text:p text:style-name="table_al">Omgevingswet, de daarop gebaseerde algemene maatregelen van bestuur en het omgevingsplan</text:p>
                  <text:p text:style-name="table_al">Leegstandswet + leegstandsverordening</text:p>
                  <text:p text:style-name="table_al">Wet kinderopvang en peuterspeelzalen</text:p>
                  <text:p text:style-name="table_al">Verordening op de bestrijding van distels in de provincie Friesland</text:p>
                  <text:p text:style-name="table_al">APV Terschelling</text:p>
                  <text:p text:style-name="table_al">Algemene wet bestuursrecht: hoofdstuk 1 en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ven van een bestuurlijk rechtsoordeel bij de uitleg van de hiernaast genoemde wetten en verordeningen</text:p>
                </table:table-cell>
                <table:table-cell table:style-name="cell_frame_all" table:number-rows-spanned="1" table:number-columns-spanned="1">
                  <text:p text:style-name="table_al">Omgevingswet, de daarop gebaseerde algemene maatregelen van bestuur en het omgevingsplan</text:p>
                  <text:p text:style-name="table_al">Leegstandswet + leegstandsverordening</text:p>
                  <text:p text:style-name="table_al">Wet kinderopvang en peuterspeelzalen</text:p>
                  <text:p text:style-name="table_al">Verordening op de bestrijding van distels in de provincie Friesland</text:p>
                  <text:p text:style-name="table_al">De Algemene verordening gegevensbescherming</text:p>
                  <text:p text:style-name="table_al">De Wet open overheid</text:p>
                  <text:p text:style-name="table_al">De Wet hergebruik overheidsinform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mtrent verzoeken ex artikel 15, 16, 17, 18, 20, 21 en 82.</text:p>
                </table:table-cell>
                <table:table-cell table:style-name="cell_frame_all" table:number-rows-spanned="1" table:number-columns-spanned="1">
                  <text:p text:style-name="table_al">De Algemene verordening gegevensbescherming</text:p>
                  <text:p text:style-name="table_al">De Uitvoeringswet 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4, 5 en 8</text:p>
                  <text:p text:style-name="table_al">Beslissen omtrent verzoeken tot openbaarmaking van informatie voor een ieder</text:p>
                </table:table-cell>
                <table:table-cell table:style-name="cell_frame_all" table:number-rows-spanned="1" table:number-columns-spanned="1">
                  <text:p text:style-name="table_al">Wet open over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II en III</text:p>
                  <text:p text:style-name="table_al">Beslissen omtrent verzoeken tot hergebruik van overheidsinformatie</text:p>
                </table:table-cell>
                <table:table-cell table:style-name="cell_frame_all" table:number-rows-spanned="1" table:number-columns-spanned="1">
                  <text:p text:style-name="table_al">De Wet hergebruik overheidsinform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2, 6 en 7</text:p>
                  <text:p text:style-name="table_al">Het nemen van besluit op een bezwaarschrift uitgezonderd</text:p>
                </table:table-cell>
                <table:table-cell table:style-name="cell_frame_all" table:number-rows-spanned="1" table:number-columns-spanned="1">
                  <text:p text:style-name="table_al">De Algemene wet bestuurs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besluiten</text:p>
                </table:table-cell>
                <table:table-cell table:style-name="cell_frame_all" table:number-rows-spanned="1" table:number-columns-spanned="1">
                  <text:p text:style-name="table_al">Leegstandswet en leegstandsverordening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grondslag gemandateerde bevoegdheden teamleider VTH pool Harlingen-Terschelling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procedurele (voorbereidings)besluiten</text:p>
                </table:table-cell>
                <table:table-cell table:style-name="cell_frame_all" table:number-rows-spanned="1" table:number-columns-spanned="1">
                  <text:p text:style-name="table_al">Algemene wet bestuursrecht: afdelingen 3.4, 3.4a, 3.5, 4.1.1, 4.1.2, 4.1.3 en artikel 4:20c in samenspel met:</text:p>
                  <text:p text:style-name="table_al">Algemene wet bestuursrecht: hoofdstuk 5 en artikel 125 Gemeentewet</text:p>
                  <text:p text:style-name="table_al">Omgevingswet, de daarop gebaseerde algemene maatregelen van bestuur en het omgeving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leggen bestuurlijke sancties; inclusief stillegging werkzaamheden met last onder dwangsom tot een maximum van € 30.000 ineens</text:p>
                  <text:p text:style-name="table_al">Weigeren een bestuurlijke sanctie op te leggen</text:p>
                  <text:p text:style-name="table_al">Intrekken bestuurlijke sanctie </text:p>
                  <text:p text:style-name="table_al">Matiging van een opgelegde dwangsom</text:p>
                  <text:p text:style-name="table_al">Nemen van een invorderingsbesluit, de intrekking daarvan of de weigering daartoe</text:p>
                  <text:p text:style-name="table_al">Aanmaning en dwangbevel tot effectuering van invorderingsbesluit, de intrekking daarvan of de weigering daartoe</text:p>
                  <text:p text:style-name="table_al">In bestuurlijke sanctie bepalen dat deze sanctie mede geldt jegens de rechtsopvolger van degene aan wie de sanctie is opgelegd alsmede jegens iedere verdere rechtsopvolger</text:p>
                  <text:p text:style-name="table_al">Sancties genoemd in de Wet kinderopvang en peuterspeelzalen</text:p>
                  <text:p text:style-name="table_al">Opleggen sanctie, gericht op afdwingen medewerker toezichthouder als bedoeld in artikel 5:20, lid 1 Algemene wet bestuursrecht</text:p>
                  <text:p text:style-name="table_al">Beslissen tot niet-ontvankelijk verklaring verzoek tot handhaving</text:p>
                </table:table-cell>
                <table:table-cell table:style-name="cell_frame_all" table:number-rows-spanned="1" table:number-columns-spanned="1">
                  <text:p text:style-name="table_al">Algemene wet bestuursrecht: hoofdstuk 5 en artikel 125 Gemeentewet in samenspel met:</text:p>
                  <text:p text:style-name="table_al">Omgevingswet, de daarop gebaseerde algemene maatregelen van bestuur en het omgevingsplan</text:p>
                  <text:p text:style-name="table_al">Algemene wet bestuursrecht: hoofdstuk 1 en 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besluiten omtrent vergunningaanvragen, andere toestemmingen en maatwerkvoorschriften</text:p>
                  <text:p text:style-name="table_al">Geven van een bestuurlijk rechtsoordeel bij de uitleg van de Omgevingswet, de algemene maatregelen van bestuur en omgevingsplan</text:p>
                </table:table-cell>
                <table:table-cell table:style-name="cell_frame_all" table:number-rows-spanned="1" table:number-columns-spanned="1">
                  <text:p text:style-name="table_al">Omgevingswet, de daarop gebaseerde algemene maatregelen van bestuur en het omgevingsplan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:</text:span> grondslag gemandateerde bevoegdheden teamleider team Publiek</text:p>
          <text:section text:name="table_id1-3-2-6-2" text:style-name="table">
            <text:p text:style-name="table_top"/>
            <table:table table:style-name="tgroup">
              <table:table-column table:style-name="id1-3-2-6-2-1-1"/>
              <table:table-column table:style-name="id1-3-2-6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procedurele (voorbereidings)besluiten</text:p>
                </table:table-cell>
                <table:table-cell table:style-name="cell_frame_all" table:number-rows-spanned="1" table:number-columns-spanned="1">
                  <text:p text:style-name="table_al">Algemene wet bestuursrecht: afdeling 3.4 en afdeling 4.1.1, 4.1.2, 4.1.3 en artikel 4:20c in samenspel met:</text:p>
                  <text:p text:style-name="table_al">Algemene wet bestuursrecht: hoofdstuk 5 en artikel 125 Gemeentewet</text:p>
                  <text:p text:style-name="table_al">Huisvestingswet en huisvestingsverordening</text:p>
                  <text:p text:style-name="table_al">Algemeen Plaatselijke Verordening Terschelling</text:p>
                  <text:p text:style-name="table_al">Drank- en horecawet</text:p>
                  <text:p text:style-name="table_al">Kampeerverordening Terschelling</text:p>
                  <text:p text:style-name="table_al">Havenverordening Terschelling</text:p>
                  <text:p text:style-name="table_al">Wet op de kansspelen</text:p>
                  <text:p text:style-name="table_al">Wegenverkeerswet </text:p>
                  <text:p text:style-name="table_al">Verordening op de bestrijding van distels in de provincie Friesland</text:p>
                  <text:p text:style-name="table_al">Omgevingswet, de daarop gebaseerde algemene maatregelen van bestuur en het omgeving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leggen bestuurlijke sancties; inclusief stillegging werkzaamheden met last onder dwangsom tot een maximum van € 30.000 ineens</text:p>
                  <text:p text:style-name="table_al">Weigeren een bestuurlijke sanctie op te leggen</text:p>
                  <text:p text:style-name="table_al">Beslissen tot niet-ontvankelijk verklaren verzoeker tot handhaving</text:p>
                  <text:p text:style-name="table_al">Intrekken bestuurlijke sanctie </text:p>
                  <text:p text:style-name="table_al">Matiging van een opgelegde dwangsom</text:p>
                  <text:p text:style-name="table_al">Nemen van een invorderingsbesluit, de intrekking daarvan of de weigering daartoe</text:p>
                  <text:p text:style-name="table_al">Aanmaning en dwangbevel tot effectuering van invorderingsbesluit, de intrekking daarvan of de weigering daartoe </text:p>
                  <text:p text:style-name="table_al">Intrekken vergunning of andere toestemming</text:p>
                </table:table-cell>
                <table:table-cell table:style-name="cell_frame_all" table:number-rows-spanned="1" table:number-columns-spanned="1">
                  <text:p text:style-name="table_al">Algemene wet bestuursrecht: hoofdstuk 1 en 5 en artikel 125 Gemeentewet in samenspel met:</text:p>
                  <text:p text:style-name="table_al">Huisvestingswet en huisvestingsverordening</text:p>
                  <text:p text:style-name="table_al">Algemeen Plaatselijke Verordening Terschelling</text:p>
                  <text:p text:style-name="table_al">Drank- en horecawet</text:p>
                  <text:p text:style-name="table_al">Kampeerverordening Terschelling</text:p>
                  <text:p text:style-name="table_al">Havenverordening Terschelling</text:p>
                  <text:p text:style-name="table_al">Wet op de kansspelen</text:p>
                  <text:p text:style-name="table_al">Wegenverkeerswet</text:p>
                  <text:p text:style-name="table_al">Verordening op de bestrijding van distels in de provincie Friesland</text:p>
                  <text:p text:style-name="table_al">Omgevingswet, de daarop gebaseerde algemene maatregelen van bestuur en het omgeving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tot niet-ontvankelijk verklaren verzoeken tot handhaving</text:p>
                </table:table-cell>
                <table:table-cell table:style-name="cell_frame_all" table:number-rows-spanned="1" table:number-columns-spanned="1">
                  <text:p text:style-name="table_al">Algemene wet bestuursrecht: hoofdstuk 1 en 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besluiten omtrent vergunningaanvragen en andere toestemmingen </text:p>
                  <text:p text:style-name="table_al">Geven van een bestuurlijk rechtsoordeel bij de uitleg van de hiernaast genoemde wetten</text:p>
                </table:table-cell>
                <table:table-cell table:style-name="cell_frame_all" table:number-rows-spanned="1" table:number-columns-spanned="1">
                  <text:p text:style-name="table_al">Huisvestingswet en huisvestingsverordening</text:p>
                  <text:p text:style-name="table_al">Algemeen Plaatselijke Verordening Terschelling</text:p>
                  <text:p text:style-name="table_al">Drank- en horecawet</text:p>
                  <text:p text:style-name="table_al">Kampeerverordening Terschelling</text:p>
                  <text:p text:style-name="table_al">Havenverordening Terschelling</text:p>
                  <text:p text:style-name="table_al">Wet op de kansspelen</text:p>
                  <text:p text:style-name="table_al">Wegenverkeerswet</text:p>
                  <text:p text:style-name="table_al">Wet op de lijkbezorging &amp; Verordening begraafplaatsen gemeente Terschelling 2023</text:p>
                  <text:p text:style-name="table_al">Omgevingswet, de daarop gebaseerde algemene maatregelen van bestuur en het omgeving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bevoegdheidsuitoefeningen</text:p>
                </table:table-cell>
                <table:table-cell table:style-name="cell_frame_all" table:number-rows-spanned="1" table:number-columns-spanned="1">
                  <text:p text:style-name="table_al">Paspoortwet</text:p>
                  <text:p text:style-name="table_al">Besluit verkrijging en verlies Nederlanderschap</text:p>
                  <text:p text:style-name="table_al">Wet basisregistratie personen</text:p>
                  <text:p text:style-name="table_al">Zondagswet </text:p>
                  <text:p text:style-name="table_al">Dierenwelzijnswet</text:p>
                  <text:p text:style-name="table_al">Winkeltijdenwet</text:p>
                  <text:p text:style-name="table_al">Luchtvaartwet</text:p>
                  <text:p text:style-name="table_al">Speelautomatenverordening</text:p>
                  <text:p text:style-name="table_al">Veemarktverordening </text:p>
                  <text:p text:style-name="table_al">Wet op de strandvonderij</text:p>
                  <text:p text:style-name="table_al">Besluit geslachtsnaamwijziging Rijkswet op het nederlanderschap</text:p>
                  <text:p text:style-name="table_al">Legalisering handtekening</text:p>
                  <text:p text:style-name="table_al">Wet op de justitiële documentatie en verklaringen omtrent gedrag</text:p>
                  <text:p text:style-name="table_al">Kieswet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:</text:span> grondslag gemandateerde bevoegdheid teamleider van team Regie &amp; Beleid</text:p>
          <text:section text:name="table_id1-3-2-7-2" text:style-name="table">
            <text:p text:style-name="table_top"/>
            <table:table table:style-name="tgroup">
              <table:table-column table:style-name="id1-3-2-7-2-1-1"/>
              <table:table-column table:style-name="id1-3-2-7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procedurele (voorbereidings)besluiten</text:p>
                </table:table-cell>
                <table:table-cell table:style-name="cell_frame_all" table:number-rows-spanned="1" table:number-columns-spanned="1">
                  <text:p text:style-name="table_al">Algemene wet bestuursrecht: titel 4.1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subsidieaanvragen </text:p>
                </table:table-cell>
                <table:table-cell table:style-name="cell_frame_all" table:number-rows-spanned="1" table:number-columns-spanned="1">
                  <text:p text:style-name="table_al">Algemene wet bestuursrecht: titel 4.2</text:p>
                  <text:p text:style-name="table_al">Algemene subsidieverordening gemeente Terschelling</text:p>
                  <text:p text:style-name="table_al">Subsidieregeling isolatiemaatregelen (2024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beslissingen</text:p>
                </table:table-cell>
                <table:table-cell table:style-name="cell_frame_all" table:number-rows-spanned="1" table:number-columns-spanned="1">
                  <text:p text:style-name="table_al">Wet op het primair onderwijs 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9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59a, tweede lid, van de Gemeentewet]|[1.0:c:BWBR0005416&amp;artikel=59a&amp;lid=2&amp;g=2024-01-01</meta:user-defined>
    <meta:user-defined meta:name="DC.source">artikel 171, tweede lid, van de Gemeentewet]|[1.0:c:BWBR0005416&amp;artikel=171&amp;lid=2&amp;g=2024-01-01</meta:user-defined>
    <meta:user-defined meta:name="DCTERMS.alternative">Mandaatregeling Terschelling 2024</meta:user-defined>
    <dc:language>nl</dc:language>
    <meta:user-defined meta:name="OVERHEIDop.locatietype/OVERHEIDop.gebiedsmarkering">Gemeente</meta:user-defined>
    <meta:user-defined meta:name="DC.title">Mandaatregeling Terschelling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48</meta:user-defined>
    <meta:user-defined meta:name="OVERHEIDop.betreftRegeling">CVDR714287_1</meta:user-defined>
    <meta:user-defined meta:name="OVERHEIDop.GmbID/DC.identifier">gmb-2024-37948</meta:user-defined>
    <meta:user-defined meta:name="xs:date/OVERHEIDop.startdatum">2024-01-25</meta:user-defined>
    <meta:user-defined meta:name="OVERHEIDop.versieInformatie"/>
  </office:meta>
</office:document-meta>
</file>