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bedrijfspand met een 3e bedrijfshal en het maken van een nieuwe uitweg aan Marconi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conistraat 3, het verbouwen en uitbreiden van het bedrijfspand met een 3<text:span text:style-name="sup">e</text:span> bedrijfshal en het maken van een nieuwe uitweg, ingekomen 27-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4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bedrijfspand met een 3e bedrijfshal en het maken van een nieuwe uitweg aan Marconistraat 3 te Lichtenvoo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76</meta:user-defined>
    <meta:user-defined meta:name="OVERHEIDop.GmbID/DC.identifier">gmb-2024-379476</meta:user-defined>
    <meta:user-defined meta:name="OVERHEIDop.versieInformatie"/>
  </office:meta>
</office:document-meta>
</file>