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een blokhut en plaatsen van een berging aan Oirschotsedijk 9082 5513NR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3-09-2024 een omgevingsvergunning DSO verleend. De gemeente geeft hiermee toestemming voor het uitbreiden van een blokhut en plaatsen van een berging aan Oirschotsedijk 9082 5513NR Wintelre. Het kenmerk van de gemeente voor deze zaak is 0770524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79475</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475</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475</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242</meta:user-defined>
    <meta:user-defined meta:name="DCTERMS.abstract">uitbreiden van een blokhut en plaatsen van een berging</meta:user-defined>
    <dc:language>nl</dc:language>
    <meta:user-defined meta:name="OVERHEIDop.locatietype/OVERHEIDop.gebiedsmarkering">Vlak</meta:user-defined>
    <meta:user-defined meta:name="OVERHEIDop.locatietype/OVERHEIDop.gebiedsmarkering">Punt</meta:user-defined>
    <meta:user-defined meta:name="DC.title">Vergunning voor het uitbreiden van een blokhut en plaatsen van een berging aan Oirschotsedijk 9082 5513NR Wintelre</meta:user-defined>
    <meta:user-defined meta:name="DCTERMS.W3CDTF/DCTERMS.available">2024-09-05</meta:user-defined>
    <meta:user-defined meta:name="DCTERMS.W3CDTF/OVERHEIDop.jaargang">2024</meta:user-defined>
    <meta:user-defined meta:name="OVERHEIDop.publicationIssue">379475</meta:user-defined>
    <meta:user-defined meta:name="OVERHEIDop.GmbID/DC.identifier">gmb-2024-379475</meta:user-defined>
    <meta:user-defined meta:name="OVERHEIDop.versieInformatie"/>
  </office:meta>
</office:document-meta>
</file>