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camping met 4 kampeermiddelen aan Oude Aaltenseweg 7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Oude Aaltenseweg 72, het uitbreiden van de camping met 4 kampeermiddelen, ingekomen 19-8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947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7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7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camping met 4 kampeermiddelen aan Oude Aaltenseweg 72 te Lichtenvoorde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474</meta:user-defined>
    <meta:user-defined meta:name="OVERHEIDop.GmbID/DC.identifier">gmb-2024-379474</meta:user-defined>
    <meta:user-defined meta:name="OVERHEIDop.versieInformatie"/>
  </office:meta>
</office:document-meta>
</file>