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berging met overkapping aan Zegendijk 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egendijk 1, het bouwen van een carport en berging met overkapping, ingekomen 24-08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947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en berging met overkapping aan Zegendijk 1 te Zieuwen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73</meta:user-defined>
    <meta:user-defined meta:name="OVERHEIDop.GmbID/DC.identifier">gmb-2024-379473</meta:user-defined>
    <meta:user-defined meta:name="OVERHEIDop.versieInformatie"/>
  </office:meta>
</office:document-meta>
</file>