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 gemeente doet er alles 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n in Nederland hebben vrijwel allemaal te maken met forse bezuinigingen. Het rijk voorziet ons van te weinig middelen voor alle taken waar gemeenten verantwoordelijk voor zijn. Zorgen voor voldoende geld voor gemeenten is een van de grote onderwerpen waar de Vereniging van Nederlandse Gemeenten (VNG) zich richting het rijk hard voor maakt. Met het nieuwe kabinet voeren zij hier gesprekken over, maar de zorgen zijn groot.</text:p>
            <text:p text:style-name="al"/>
            <text:p text:style-name="al">Weet u waar de gemeente allemaal verantwoordelijk voor is? Er is een campagne gestart met een aantal voorbeelden. Je kunt deze zien in bushokjes, of op de borden langs de weg. We sluiten ons als gemeente Etten-Leur aan bij de campagne van de V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947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7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7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Je gemeente doet er alles aan</meta:user-defined>
    <meta:user-defined meta:name="DCTERMS.W3CDTF/DCTERMS.available">2024-09-05</meta:user-defined>
    <meta:user-defined meta:name="DCTERMS.W3CDTF/OVERHEIDop.jaargang">2024</meta:user-defined>
    <meta:user-defined meta:name="OVERHEIDop.publicationIssue">379472</meta:user-defined>
    <meta:user-defined meta:name="OVERHEIDop.GmbID/DC.identifier">gmb-2024-379472</meta:user-defined>
    <meta:user-defined meta:name="OVERHEIDop.versieInformatie"/>
  </office:meta>
</office:document-meta>
</file>