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erken aan Geerstraat 24, 8171L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5 berken aan Geerstraat 24, 8171LJ Vaassen. </text:p>
            <text:p text:style-name="common-al">Datum aanvraag:  </text:p>
            <text:p text:style-name="common-al">Zaaknummer : 9463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9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4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5 berken aan Geerstraat 24, 8171LJ Vaassen</meta:user-defined>
    <meta:user-defined meta:name="DCTERMS.W3CDTF/DCTERMS.available">2024-01-24</meta:user-defined>
    <meta:user-defined meta:name="DCTERMS.W3CDTF/OVERHEIDop.jaargang">2024</meta:user-defined>
    <meta:user-defined meta:name="OVERHEIDop.publicationIssue">37947</meta:user-defined>
    <meta:user-defined meta:name="OVERHEIDop.GmbID/DC.identifier">gmb-2024-37947</meta:user-defined>
    <meta:user-defined meta:name="OVERHEIDop.versieInformatie"/>
  </office:meta>
</office:document-meta>
</file>