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ijdelijk fietspad 'Dijksbrug in Monnickendam' aan de N247 - Dijksbrug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tijdelijk (voor de duur van 2 jaar) fietspad 'Dijksbrug in Monnickendam' op locatie N247 - Dijksbrug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94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aanleggen van een tijdelijk fietspad 'Dijksbrug in Monnickendam' aan de N247 - Dijksbrug te Monnick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60</meta:user-defined>
    <meta:user-defined meta:name="OVERHEIDop.GmbID/DC.identifier">gmb-2024-379460</meta:user-defined>
    <meta:user-defined meta:name="OVERHEIDop.versieInformatie"/>
  </office:meta>
</office:document-meta>
</file>