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nostalgische middag op 8 september 2024 (t/m 2028) in de tuin van het Kempenmuseum De Acht Zaligheden aan Kapelweg 2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9-2024 een vergunning APV-Bijzondere wet verleend. De gemeente geeft hiermee toestemming voor een nostalgische middag op 8 september 2024 (t/m 2028) in de tuin van het Kempenmuseum De Acht Zaligheden aan Kapelweg 2 in Eersel. Het kenmerk van de gemeente voor deze zaak is 077054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45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478</meta:user-defined>
    <meta:user-defined meta:name="DCTERMS.abstract">nostalgische middag op 8 september 2024 (t/m 2028)</meta:user-defined>
    <dc:language>nl</dc:language>
    <meta:user-defined meta:name="OVERHEIDop.locatietype/OVERHEIDop.gebiedsmarkering">Punt</meta:user-defined>
    <meta:user-defined meta:name="DC.title">Vergunning voor een nostalgische middag op 8 september 2024 (t/m 2028) in de tuin van het Kempenmuseum De Acht Zaligheden aan Kapelweg 2 in Eersel</meta:user-defined>
    <meta:user-defined meta:name="DCTERMS.W3CDTF/DCTERMS.available">2024-09-05</meta:user-defined>
    <meta:user-defined meta:name="DCTERMS.W3CDTF/OVERHEIDop.jaargang">2024</meta:user-defined>
    <meta:user-defined meta:name="OVERHEIDop.publicationIssue">379456</meta:user-defined>
    <meta:user-defined meta:name="OVERHEIDop.GmbID/DC.identifier">gmb-2024-379456</meta:user-defined>
    <meta:user-defined meta:name="OVERHEIDop.versieInformatie"/>
  </office:meta>
</office:document-meta>
</file>