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melding voor verwijderen asbesthoudende toepassingen aan Jan van Eyckstraat 5 in Bergen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30 augustus 2024 een melding ontvangen. De melding is ingediend voor het verwijderen  van asbesthoudende toepassingen aan Jan van Eyckstraat 5, 5854 EG Bergen L.</text:p>
            <text:p text:style-name="common-al">Waarom dit bericht?</text:p>
            <text:p text:style-name="common-al">Een melding wordt ingediend voor het verrichten van een activiteit zoals het slopen van een bouwwerk, het aanleggen van een bodemenergiesysteem of een activiteit op grond van het Besluit activiteiten leefomgeving (Bal) (bijvoorbeeld een wijziging in het aantal dieren die worden gehouden). Met dit bericht laat de gemeente Bergen (L) u weten dat er misschien iets verandert in uw omgeving.</text:p>
            <text:p text:style-name="common-al">Heeft u vragen over de ontvangen melding?</text:p>
            <text:p text:style-name="last-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79454</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454</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454</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3/xml/MC-DRP-Omgevmelding-3Pas-ZM.xml</meta:user-defined>
    <meta:user-defined meta:name="OVERHEID.Gemeente/DC.creator">Bergen (L)</meta:user-defined>
    <meta:user-defined meta:name="OVERHEIDop.Rubriek/DC.type">omgevingsmeld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0658</meta:user-defined>
    <meta:user-defined meta:name="DCTERMS.abstract">Betreft: Melding voor het Verwijderen asbesthoudende toepassingen op locatie Jan van Eyckstraat 5, 5854EG Bergen L</meta:user-defined>
    <dc:language>nl</dc:language>
    <meta:user-defined meta:name="OVERHEIDop.locatietype/OVERHEIDop.gebiedsmarkering">Vlak</meta:user-defined>
    <meta:user-defined meta:name="DC.title">Ontvangst melding voor verwijderen asbesthoudende toepassingen aan Jan van Eyckstraat 5 in Bergen L</meta:user-defined>
    <meta:user-defined meta:name="DCTERMS.W3CDTF/DCTERMS.available">2024-09-05</meta:user-defined>
    <meta:user-defined meta:name="DCTERMS.W3CDTF/OVERHEIDop.jaargang">2024</meta:user-defined>
    <meta:user-defined meta:name="OVERHEIDop.publicationIssue">379454</meta:user-defined>
    <meta:user-defined meta:name="OVERHEIDop.GmbID/DC.identifier">gmb-2024-379454</meta:user-defined>
    <meta:user-defined meta:name="OVERHEIDop.versieInformatie"/>
  </office:meta>
</office:document-meta>
</file>