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kleine windwokkel, Aalsmeerderweg 376,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september 2024 een besluit genomen op de aanvraag. De vergunning is aangevraagd voor het plaatsen van een kleine windwokkel op locatie Aalsmeerderweg 376, 1432E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3-00003728. De omgevingsvergunning is toegekend.</text:p>
            <text:p text:style-name="common-al">Toelichting: aanvankelijk is op 26 februari 2024 de aanvraag buiten behandeling gesteld. Dit omdat er onvoldoende gegevens waren ingediend om de aanvraag te beoordelen. Tijdens de bezwaarprocedure zijn nadere gegevens aangeleverd waardoor wij de aanvraag alsnog hebben kunnen behandelen. Dit besluit is een wijzigingsbesluit als bedoeld in artikel 6:19 Awb en vervangt ons eerdere besluit van 26 februari 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94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728</meta:user-defined>
    <meta:user-defined meta:name="DCTERMS.abstract">Betreft:  besluit op locatie Aalsmeerderweg 376, 1432EE Aalsmeer</meta:user-defined>
    <dc:language>nl</dc:language>
    <meta:user-defined meta:name="OVERHEIDop.locatietype/OVERHEIDop.gebiedsmarkering">Punt</meta:user-defined>
    <meta:user-defined meta:name="DC.title">Aanvraag vergunning toegekend voor het plaatsen van een kleine windwokkel, Aalsmeerderweg 376, 1432EE Aalsmeer</meta:user-defined>
    <meta:user-defined meta:name="DCTERMS.W3CDTF/DCTERMS.available">2024-09-05</meta:user-defined>
    <meta:user-defined meta:name="DCTERMS.W3CDTF/OVERHEIDop.jaargang">2024</meta:user-defined>
    <meta:user-defined meta:name="OVERHEIDop.publicationIssue">379448</meta:user-defined>
    <meta:user-defined meta:name="OVERHEIDop.GmbID/DC.identifier">gmb-2024-379448</meta:user-defined>
    <meta:user-defined meta:name="OVERHEIDop.versieInformatie"/>
  </office:meta>
</office:document-meta>
</file>