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In 't Land 21, Opheusden (22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In 't Land 21, Opheusden (22-08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943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In 't Land 21, Opheusden (22-08-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34</meta:user-defined>
    <meta:user-defined meta:name="OVERHEIDop.GmbID/DC.identifier">gmb-2024-379434</meta:user-defined>
    <meta:user-defined meta:name="OVERHEIDop.versieInformatie"/>
  </office:meta>
</office:document-meta>
</file>