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ouw tuinkamer, Burgemeester mr W C Tackstraat 7, Kesteren (20-0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bouw tuinkamer, Burgemeester mr W C Tackstraat 7, Kesteren (20-08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943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43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anbouw tuinkamer, Burgemeester mr W C Tackstraat 7, Kesteren (20-08-2024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432</meta:user-defined>
    <meta:user-defined meta:name="OVERHEIDop.GmbID/DC.identifier">gmb-2024-379432</meta:user-defined>
    <meta:user-defined meta:name="OVERHEIDop.versieInformatie"/>
  </office:meta>
</office:document-meta>
</file>