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het uitoefenen van een horecabedrijf, Stichting the X  Awareness, de Swaenenborgh 23, 7941 B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vergunning ontvangen. De vergunning/ontheffing is aangevraagd voor het uitoefenen van een horecabedrijf, Stichting the X  Awareness aan de de Swaenenborgh 23, 7941 BD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vergunning ontvangen op 30-08-2024. We nemen waarschijnlijk voor 25-10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7942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2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2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992078</meta:user-defined>
    <dc:language>nl</dc:language>
    <meta:user-defined meta:name="OVERHEIDop.locatietype/OVERHEIDop.gebiedsmarkering">Punt</meta:user-defined>
    <meta:user-defined meta:name="DC.title">Aanvraag Alcoholvergunning, het uitoefenen van een horecabedrijf, Stichting the X  Awareness, de Swaenenborgh 23, 7941 BD Meppel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426</meta:user-defined>
    <meta:user-defined meta:name="OVERHEIDop.GmbID/DC.identifier">gmb-2024-379426</meta:user-defined>
    <meta:user-defined meta:name="OVERHEIDop.versieInformatie"/>
  </office:meta>
</office:document-meta>
</file>