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plaatsen van de bestaande reclamemast van McDonald's op het perceel, kadastraal bekend, sectie OGT00 A 408, gelegen nabij Oegstgeesterweg/A44 in de gemeen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Oegstgeest maakt bekend dat onderstaande omgevingsaanvraag op 2 september 2024 is ingetrokken:</text:p>
            <text:p text:style-name="common-al">sectie OGT00 A, 408, gelegen nabij Oegstgeesterweg A44 - het verplaatsen van de bestaande reclamemast van McDonald's (01-08-2024)</text:p>
            <text:p text:style-name="common-al">
            <text:span text:style-name="nadrukvet">Informatie</text:span>
          </text:p>
            <text:p text:style-name="last-al">Tegen het intrekken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942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6651</meta:user-defined>
    <meta:user-defined meta:name="DCTERMS.abstract">het verplaatsen van de bestaande reclamemast McDonald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aanvraag omgevingsvergunning voor het verplaatsen van de bestaande reclamemast van McDonald's op het perceel, kadastraal bekend, sectie OGT00 A 408, gelegen nabij Oegstgeesterweg/A44 in de gemeente Oegstgees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25</meta:user-defined>
    <meta:user-defined meta:name="OVERHEIDop.GmbID/DC.identifier">gmb-2024-379425</meta:user-defined>
    <meta:user-defined meta:name="OVERHEIDop.versieInformatie"/>
  </office:meta>
</office:document-meta>
</file>