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jelierstraat 7, 5402 L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8-2024 een aanvraag omgevingsvergunning ontvangen.</text:p>
            <text:p text:style-name="common-al">Het betreft een aanvraag op locatie Anjelierstraat 7, 5402 LB Uden met omschrijving "verlagen van een stoeprand t.b.v. een oprit".</text:p>
            <text:p text:style-name="common-al">De zaak is geregistreerd onder nummer 70090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941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00902024</meta:user-defined>
    <meta:user-defined meta:name="DCTERMS.abstract">verlagen van een stoeprand t.b.v.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njelierstraat 7, 5402 LB Ud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13</meta:user-defined>
    <meta:user-defined meta:name="OVERHEIDop.GmbID/DC.identifier">gmb-2024-379413</meta:user-defined>
    <meta:user-defined meta:name="OVERHEIDop.versieInformatie"/>
  </office:meta>
</office:document-meta>
</file>