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oniersweg, 4364 RE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aanvraag ontvangen voor het bouwen van een loods op locatie Pioniersweg, 4364 RE Grijpskerke. De aanvraag is geregistreerd onder zaaknummer Z2024-000016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september 2024 en neemt daarover waarschijnlijk voor 28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4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70</meta:user-defined>
    <meta:user-defined meta:name="DCTERMS.abstract">Betreft: Aanvraag vergunning op locatie Pioniersweg, 4364 RE Grijpskerke</meta:user-defined>
    <dc:language>nl</dc:language>
    <meta:user-defined meta:name="OVERHEIDop.locatietype/OVERHEIDop.gebiedsmarkering">Vlak</meta:user-defined>
    <meta:user-defined meta:name="DC.title">Kennisgeving ontvangst aanvraag omgevingsvergunning, Pioniersweg, 4364 RE Grijpskerk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11</meta:user-defined>
    <meta:user-defined meta:name="OVERHEIDop.GmbID/DC.identifier">gmb-2024-379411</meta:user-defined>
    <meta:user-defined meta:name="OVERHEIDop.versieInformatie"/>
  </office:meta>
</office:document-meta>
</file>