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rande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0783</text:p>
            <text:p text:style-name="common-al">Voor de activiteit: plaatsing container </text:p>
            <text:p text:style-name="common-al">Voor de periode van: 28 augustus 2024 – 15 oktober 2024 </text:p>
            <text:p text:style-name="common-al">Locatie: parkeerplaats Warande 8 in Heerjansdam</text:p>
            <text:p text:style-name="common-al">Datum besluit: 2 september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4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0783</meta:user-defined>
    <meta:user-defined meta:name="DCTERMS.abstract">Vergunning gebruik openbare ruimte, Warande 8, Heerjansdam</meta:user-defined>
    <dc:language>nl</dc:language>
    <meta:user-defined meta:name="OVERHEIDop.locatietype/OVERHEIDop.gebiedsmarkering">Adres</meta:user-defined>
    <meta:user-defined meta:name="DC.title">Verleende vergunning gebruik openbare ruimte, Warande 8, Heerjansdam</meta:user-defined>
    <meta:user-defined meta:name="DCTERMS.W3CDTF/DCTERMS.available">2024-09-05</meta:user-defined>
    <meta:user-defined meta:name="DCTERMS.W3CDTF/OVERHEIDop.jaargang">2024</meta:user-defined>
    <meta:user-defined meta:name="OVERHEIDop.publicationIssue">379410</meta:user-defined>
    <meta:user-defined meta:name="OVERHEIDop.GmbID/DC.identifier">gmb-2024-379410</meta:user-defined>
    <meta:user-defined meta:name="OVERHEIDop.versieInformatie"/>
  </office:meta>
</office:document-meta>
</file>