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kappen en toppen van bomen Beverlaan 6, 5691G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en toppen van bomen Beverlaan 6</text:p>
            <text:p text:style-name="common-al">Locatie: Beverlaan 6, 5691GA Son en Breugel</text:p>
            <text:p text:style-name="common-al">Zaaknummer: 08482285822</text:p>
            <text:p text:style-name="common-al">Datum verleend: 02-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940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0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0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285822</meta:user-defined>
    <meta:user-defined meta:name="DCTERMS.abstract">kappen bomen Beverlaan 6</meta:user-defined>
    <dc:language>nl</dc:language>
    <meta:user-defined meta:name="OVERHEIDop.locatietype/OVERHEIDop.gebiedsmarkering">Punt</meta:user-defined>
    <meta:user-defined meta:name="DC.title">Gemeente Son en Breugel verleende omgevingsvergunning voor het kappen en toppen van bomen Beverlaan 6, 5691GA Son en Breugel</meta:user-defined>
    <meta:user-defined meta:name="DCTERMS.W3CDTF/DCTERMS.available">2024-09-05</meta:user-defined>
    <meta:user-defined meta:name="DCTERMS.W3CDTF/OVERHEIDop.jaargang">2024</meta:user-defined>
    <meta:user-defined meta:name="OVERHEIDop.publicationIssue">379401</meta:user-defined>
    <meta:user-defined meta:name="OVERHEIDop.GmbID/DC.identifier">gmb-2024-379401</meta:user-defined>
    <meta:user-defined meta:name="OVERHEIDop.versieInformatie"/>
  </office:meta>
</office:document-meta>
</file>