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drijfs BBQ, Gildenweg 12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736/20807</text:p>
            <text:p text:style-name="common-al">Voor de activiteit: organiseren van een Verhage 'End of Summer barbecue'</text:p>
            <text:p text:style-name="common-al">Voor: 7 september 2024</text:p>
            <text:p text:style-name="common-al">Locatie: Gildenweg 12, Zwijndrecht</text:p>
            <text:p text:style-name="common-al">Datum besluit: 2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939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55736</meta:user-defined>
    <meta:user-defined meta:name="DCTERMS.abstract">Verhage 'End of Summer Barbecue' </meta:user-defined>
    <dc:language>nl</dc:language>
    <meta:user-defined meta:name="OVERHEIDop.locatietype/OVERHEIDop.gebiedsmarkering">Adres</meta:user-defined>
    <meta:user-defined meta:name="DC.title">Melding klein evenement bedrijfs BBQ, Gildenweg 12 in Zwijndre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399</meta:user-defined>
    <meta:user-defined meta:name="OVERHEIDop.GmbID/DC.identifier">gmb-2024-379399</meta:user-defined>
    <meta:user-defined meta:name="OVERHEIDop.versieInformatie"/>
  </office:meta>
</office:document-meta>
</file>