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Nieuwbouw Self Storage Voorne Box 1 aan de Hopperweg 9 in Hellevoetsluis te Hopperweg 119, 3225 LS Hellevoetsluis, Verzoeklocatie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Self Storage Voorne Box 1 aan de Hopperweg 9 in Hellevoetsluis, Verzoeklocatie 2024070900454</text:span>
          </text:p>
            <text:p text:style-name="common-al">De gemeente Voorne aan Zee heeft een omgevingsvergunning verleend. De gemeente geeft hiermee toestemming voor de nieuwbouw Self Storage Voorne Box 1 aan de Hopperweg 9 in Hellevoetsluis, Verzoeklocatie 20240709004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939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9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9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4225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Nieuwbouw Self Storage Voorne Box 1 aan de Hopperweg 9 in Hellevoetsluis te Hopperweg 119, 3225 LS Hellevoetsluis, Verzoeklocatie 2024</meta:user-defined>
    <meta:user-defined meta:name="DCTERMS.W3CDTF/DCTERMS.available">2024-09-05</meta:user-defined>
    <meta:user-defined meta:name="DCTERMS.W3CDTF/OVERHEIDop.jaargang">2024</meta:user-defined>
    <meta:user-defined meta:name="OVERHEIDop.publicationIssue">379393</meta:user-defined>
    <meta:user-defined meta:name="OVERHEIDop.GmbID/DC.identifier">gmb-2024-379393</meta:user-defined>
    <meta:user-defined meta:name="OVERHEIDop.versieInformatie"/>
  </office:meta>
</office:document-meta>
</file>