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Edisonstraat 12, 5807GG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september 2024 besloten om de beslistermijn voor de aanvraag met zaaknummer Z2024-00007586 voor het plaatsen van palletracking op locatie <text:span text:style-name="nadrukvet">Edisonstraat 12, 5807GG Oostr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935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35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35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586</meta:user-defined>
    <meta:user-defined meta:name="DCTERMS.abstract">Betreft: Beschikking verlenging beslistermijn Omgevingsvergunning - Edisonstraat 12, 5807GG Oos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Edisonstraat 12, 5807GG Oostrum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358</meta:user-defined>
    <meta:user-defined meta:name="OVERHEIDop.GmbID/DC.identifier">gmb-2024-379358</meta:user-defined>
    <meta:user-defined meta:name="OVERHEIDop.versieInformatie"/>
  </office:meta>
</office:document-meta>
</file>