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aardappelloods met werktuigenberging aan d' Ekkersrijte 3 5511KN Kneg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2-01-2024 een omgevingsvergunning verleend. De gemeente geeft hiermee toestemming voor het bouwen van een aardappelloods met werktuigenberging aan d' Ekkersrijte 3 5511KN Knegsel. Het kenmerk van de gemeente voor deze zaak is 07703635.</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7935</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5</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935</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3635</meta:user-defined>
    <meta:user-defined meta:name="DCTERMS.abstract">bouwen van een aardappelloods met werktuigenberg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gunning voor het bouwen van een aardappelloods met werktuigenberging aan d' Ekkersrijte 3 5511KN Knegsel</meta:user-defined>
    <meta:user-defined meta:name="DCTERMS.W3CDTF/DCTERMS.available">2024-01-24</meta:user-defined>
    <meta:user-defined meta:name="DCTERMS.W3CDTF/OVERHEIDop.jaargang">2024</meta:user-defined>
    <meta:user-defined meta:name="OVERHEIDop.publicationIssue">37935</meta:user-defined>
    <meta:user-defined meta:name="OVERHEIDop.GmbID/DC.identifier">gmb-2024-37935</meta:user-defined>
    <meta:user-defined meta:name="OVERHEIDop.versieInformatie"/>
  </office:meta>
</office:document-meta>
</file>