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lleman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, Locatie: Jollemanhof 6 1019GW AmsterdamJollemanhof 6</text:p>
            <text:p text:style-name="common-al">Looptijd :03-09-2024 t/m 30-11-2024</text:p>
            <text:p text:style-name="common-al">Verzonden naar aanvrager op: 02-09-2024</text:p>
            <text:p text:style-name="common-al">Kenmerk gemeente: Z/24/2817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172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33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3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3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7223</meta:user-defined>
    <meta:user-defined meta:name="DCTERMS.abstract">RVV, Object, Jollemanhof 6 1019GW, 20240903, Jollemanhof 6</meta:user-defined>
    <dc:language>nl</dc:language>
    <meta:user-defined meta:name="OVERHEIDop.locatietype/OVERHEIDop.gebiedsmarkering">Punt</meta:user-defined>
    <meta:user-defined meta:name="DC.title">Besluit apv vergunning Verleend - Jollemanhof 6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339</meta:user-defined>
    <meta:user-defined meta:name="OVERHEIDop.GmbID/DC.identifier">gmb-2024-379339</meta:user-defined>
    <meta:user-defined meta:name="OVERHEIDop.versieInformatie"/>
  </office:meta>
</office:document-meta>
</file>