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1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126 1 1072VC AmsterdamEerste Jan van der Heijdenstraat 126-1</text:p>
            <text:p text:style-name="common-al">Looptijd :09-09-2024 t/m 09-09-2024</text:p>
            <text:p text:style-name="common-al">Verzonden naar aanvrager op: 02-09-2024</text:p>
            <text:p text:style-name="common-al">Kenmerk gemeente: Z/24/2820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201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165</meta:user-defined>
    <meta:user-defined meta:name="DCTERMS.abstract">TVM parkeervak, Eerste Jan van der Heijdenstraat 126 1 1072VC, 20240909, Eerste Jan van der Heijdenstraat 126-1</meta:user-defined>
    <dc:language>nl</dc:language>
    <meta:user-defined meta:name="OVERHEIDop.locatietype/OVERHEIDop.gebiedsmarkering">Punt</meta:user-defined>
    <meta:user-defined meta:name="DC.title">Besluit apv vergunning Verleend - Eerste Jan van der Heijdenstraat 126-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34</meta:user-defined>
    <meta:user-defined meta:name="OVERHEIDop.GmbID/DC.identifier">gmb-2024-379334</meta:user-defined>
    <meta:user-defined meta:name="OVERHEIDop.versieInformatie"/>
  </office:meta>
</office:document-meta>
</file>