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3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Nachtwerkontheffing Objectvergunning TVM, Locatie: Courbetstraat 34 1 1077ZV AmsterdamCourbetstraat 34-1</text:p>
            <text:p text:style-name="common-al">Looptijd :16-09-2024 t/m 17-09-2024</text:p>
            <text:p text:style-name="common-al">Verzonden naar aanvrager op: 02-09-2024</text:p>
            <text:p text:style-name="common-al">Kenmerk gemeente: Z/24/28121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121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2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32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2176</meta:user-defined>
    <meta:user-defined meta:name="DCTERMS.abstract">TVM parkeervak,Object,Filmen,Nachtwerk, Courbetstraat 34 1 1077ZV, 20240916, Courbetstraat 34-1</meta:user-defined>
    <dc:language>nl</dc:language>
    <meta:user-defined meta:name="OVERHEIDop.locatietype/OVERHEIDop.gebiedsmarkering">Punt</meta:user-defined>
    <meta:user-defined meta:name="DC.title">Besluit apv vergunning Verleend - Courbetstraat 34-1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327</meta:user-defined>
    <meta:user-defined meta:name="OVERHEIDop.GmbID/DC.identifier">gmb-2024-379327</meta:user-defined>
    <meta:user-defined meta:name="OVERHEIDop.versieInformatie"/>
  </office:meta>
</office:document-meta>
</file>