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1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115 H 1074VP AmsterdamPieter Aertszstraat 112-1</text:p>
            <text:p text:style-name="common-al">Looptijd :09-09-2024 t/m 31-12-2024</text:p>
            <text:p text:style-name="common-al">Verzonden naar aanvrager op: 02-09-2024</text:p>
            <text:p text:style-name="common-al">Kenmerk gemeente: Z/24/2820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203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29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9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9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0346</meta:user-defined>
    <meta:user-defined meta:name="DCTERMS.abstract">Object, Pieter Aertszstraat 115 H 1074VP, 20240909, Pieter Aertszstraat 112-1</meta:user-defined>
    <dc:language>nl</dc:language>
    <meta:user-defined meta:name="OVERHEIDop.locatietype/OVERHEIDop.gebiedsmarkering">Punt</meta:user-defined>
    <meta:user-defined meta:name="DC.title">Besluit apv vergunning Verleend - Pieter Aertszstraat 112-1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296</meta:user-defined>
    <meta:user-defined meta:name="OVERHEIDop.GmbID/DC.identifier">gmb-2024-379296</meta:user-defined>
    <meta:user-defined meta:name="OVERHEIDop.versieInformatie"/>
  </office:meta>
</office:document-meta>
</file>