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Stevensbeekseweg 37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hebben de volgende melding ontvangen. </text:p>
            <text:p text:style-name="common-al">Voor: veranderen van een rundveehouderij (huisvestingssystemen); dieraantallen blijven gelijk</text:p>
            <text:p text:style-name="common-al">Locatie: Stevensbeekseweg 37, 5825 JB Overloon</text:p>
            <text:p text:style-name="common-al">DSO-kenmerk: 2024062801343</text:p>
            <text:p text:style-name="common-al">Zaaknummer: Z/227735</text:p>
            <text:p text:style-name="common-al">Datum ontvangen: 28 jun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926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6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6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735; 2024062801343</meta:user-defined>
    <dc:language>nl</dc:language>
    <meta:user-defined meta:name="OVERHEIDop.locatietype/OVERHEIDop.gebiedsmarkering">Adres</meta:user-defined>
    <meta:user-defined meta:name="DC.title">Melding Besluit activiteiten leefomgeving (Bal) – Stevensbeekseweg 37 Overloo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262</meta:user-defined>
    <meta:user-defined meta:name="OVERHEIDop.GmbID/DC.identifier">gmb-2024-379262</meta:user-defined>
    <meta:user-defined meta:name="OVERHEIDop.versieInformatie"/>
  </office:meta>
</office:document-meta>
</file>