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geluid - Hoogeindsestraat 16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het voornemen om maatwerkvoorschriften te stellen. </text:p>
            <text:p text:style-name="common-al">Voor: het vastleggen van afwijkende geluidgrenswaarden en het vastleggen van maatregelen</text:p>
            <text:p text:style-name="common-al">Locatie: Hoogeindsestraat 16a, 5447 PD Rijkevoort</text:p>
            <text:p text:style-name="common-al">Zaaknummer: Z/228480</text:p>
            <text:p text:style-name="common-al">Datum terinzagelegging besluit: 4 september 2024 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16 oktober 2024</text:span> in te zien/te downloaden via www.officielebekendmakingen.nl. </text:p>
            <text:p text:style-name="common-al">Heeft u vragen over het ontwerpbesluit? Stuur hiervoor een e-mail naar <text:a xlink:href="mailto:info@odbn.nl" xlink:type="simple">info@odbn.nl</text:a>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2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28480</meta:user-defined>
    <dc:language>nl</dc:language>
    <meta:user-defined meta:name="OVERHEIDop.locatietype/OVERHEIDop.gebiedsmarkering">Adres</meta:user-defined>
    <meta:user-defined meta:name="DC.title">Ontwerpbesluit maatwerkvoorschriften geluid - Hoogeindsestraat 16a Rijkevoort</meta:user-defined>
    <meta:user-defined meta:name="OVERHEIDop.datumEindeReactietermijn">2024-10-16</meta:user-defined>
    <meta:user-defined meta:name="OVERHEIDop.TilID/OVERHEIDop.terinzageleggingOP">til-2024-26695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58</meta:user-defined>
    <meta:user-defined meta:name="OVERHEIDop.GmbID/DC.identifier">gmb-2024-379258</meta:user-defined>
    <meta:user-defined meta:name="OVERHEIDop.versieInformatie"/>
  </office:meta>
</office:document-meta>
</file>