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vraag bijstellen bestemmingsplan in verband met aanvang massagepraktijk / wellnessproducten, Koningin Beatrixlaan 6  Vroomshoop, uiterlijke besluitdatum 25-10-2024, verzonden 02-09-2024, zaaknummer TR-Z2024-00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63</text:p>
            <text:p text:style-name="common-al">
            <text:span text:style-name="nadrukvet">Uiterlijke besluitdatum:</text:span> 25-10-2024</text:p>
            <text:p text:style-name="common-al">
            <text:span text:style-name="nadrukvet">Locatie:</text:span> Koningin Beatrixlaan 6  Vroomshoop</text:p>
            <text:p text:style-name="common-al">
            <text:span text:style-name="nadrukvet">Projectomschrijving:</text:span> aanvraag bijstellen bestemmingsplan in verband met aanvang massagepraktijk / wellnessproduc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92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263</meta:user-defined>
    <meta:user-defined meta:name="DCTERMS.abstract"> aanvraag bijstellen bestemmingsplan in verband met aanvang massagepraktijk / wellnessproduc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anvraag bijstellen bestemmingsplan in verband met aanvang massagepraktijk / wellnessproducten, Koningin Beatrixlaan 6  Vroomshoop, uiterlijke besluitdatum 25-10-2024, verzonden 02-09-2024, zaaknummer TR-Z2024-001263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257</meta:user-defined>
    <meta:user-defined meta:name="OVERHEIDop.GmbID/DC.identifier">gmb-2024-379257</meta:user-defined>
    <meta:user-defined meta:name="OVERHEIDop.versieInformatie"/>
  </office:meta>
</office:document-meta>
</file>