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ijtweg 25, 1861 VA Bergen (NH), het vergroten van de inrit, datum ontvangst 23 augustus 2024 (Z2024-00005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925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5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5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5016</meta:user-defined>
    <meta:user-defined meta:name="DCTERMS.abstract">Lijtweg 25, 1861 VA Bergen (NH), het vergroten van de inrit, datum ontvangst 23 augustus 2024 (Z2024-00005016)</meta:user-defined>
    <dc:language>nl</dc:language>
    <meta:user-defined meta:name="OVERHEIDop.locatietype/OVERHEIDop.gebiedsmarkering">Vlak</meta:user-defined>
    <meta:user-defined meta:name="DC.title">Gemeente Bergen, ontvangen aanvraag omgevingsvergunning, Lijtweg 25, 1861 VA Bergen (NH), het vergroten van de inrit, datum ontvangst 23 augustus 2024 (Z2024-00005016)</meta:user-defined>
    <meta:user-defined meta:name="DCTERMS.W3CDTF/DCTERMS.available">2024-09-04</meta:user-defined>
    <meta:user-defined meta:name="DCTERMS.W3CDTF/OVERHEIDop.jaargang">2024</meta:user-defined>
    <meta:user-defined meta:name="OVERHEIDop.publicationIssue">379253</meta:user-defined>
    <meta:user-defined meta:name="OVERHEIDop.GmbID/DC.identifier">gmb-2024-379253</meta:user-defined>
    <meta:user-defined meta:name="OVERHEIDop.versieInformatie"/>
  </office:meta>
</office:document-meta>
</file>