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rt 35 Alcoholwet: Hoort bij melding Lezing Rob Oudkerk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899</text:p>
            <text:p text:style-name="common-al">Omschrijving: Hoort bij melding Lezing Rob Oudk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3 5611EM Eindhoven</text:p>
              </text:list-item>
            </text:list>
            <text:p text:style-name="common-al">Datum ontvangst: 2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5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9</meta:user-defined>
    <meta:user-defined meta:name="DCTERMS.abstract">Hoort bij melding Lezing Rob Oudkerk</meta:user-defined>
    <dc:language>nl</dc:language>
    <meta:user-defined meta:name="OVERHEIDop.locatietype/OVERHEIDop.gebiedsmarkering">Punt</meta:user-defined>
    <meta:user-defined meta:name="DC.title">Ingekomen art 35 Alcoholwet: Hoort bij melding Lezing Rob Oudkerk, Stadhuisplein 3 5611EM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250</meta:user-defined>
    <meta:user-defined meta:name="OVERHEIDop.GmbID/DC.identifier">gmb-2024-379250</meta:user-defined>
    <meta:user-defined meta:name="OVERHEIDop.versieInformatie"/>
  </office:meta>
</office:document-meta>
</file>