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t bouwen van een bedrijfspand aan de Eesveenseweg 46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Rectificatie op de veentjes 28 in Oldemarkt: Eesveenseweg 46 in Eesve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005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2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 het bouwen van een bedrijfspand aan de Eesveenseweg 46 in Eesve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37925</meta:user-defined>
    <meta:user-defined meta:name="OVERHEIDop.GmbID/DC.identifier">gmb-2024-37925</meta:user-defined>
    <meta:user-defined meta:name="OVERHEIDop.versieInformatie"/>
  </office:meta>
</office:document-meta>
</file>