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rt 35 Alcoholwet : Hoort bij melding Boekpresentatie, Stadhuisplein 3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4898</text:p>
            <text:p text:style-name="common-al">Omschrijving: Hoort bij melding Boekpresenta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3 5611EM Eindhoven</text:p>
              </text:list-item>
            </text:list>
            <text:p text:style-name="common-al">Datum ontvangst: 29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2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98</meta:user-defined>
    <meta:user-defined meta:name="DCTERMS.abstract">Hoort bij melding Boekpresentatie</meta:user-defined>
    <dc:language>nl</dc:language>
    <meta:user-defined meta:name="OVERHEIDop.locatietype/OVERHEIDop.gebiedsmarkering">Punt</meta:user-defined>
    <meta:user-defined meta:name="DC.title">Ingekomen Art 35 Alcoholwet : Hoort bij melding Boekpresentatie, Stadhuisplein 3 5611EM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49</meta:user-defined>
    <meta:user-defined meta:name="OVERHEIDop.GmbID/DC.identifier">gmb-2024-379249</meta:user-defined>
    <meta:user-defined meta:name="OVERHEIDop.versieInformatie"/>
  </office:meta>
</office:document-meta>
</file>