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rt 35 Alcoholwet hoort bij melding Lezing Martijn Docters, Stadhuisplein 3 5611E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4-004897</text:p>
            <text:p text:style-name="common-al">Omschrijving: Art 35 Alcoholwet hoort bij melding Lezing Martijn Docters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dhuisplein 3 5611EM Eindhoven</text:p>
              </text:list-item>
            </text:list>
            <text:p text:style-name="common-al">Datum ontvangst: 29-08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9248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24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24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4897</meta:user-defined>
    <meta:user-defined meta:name="DCTERMS.abstract">Art 35 Alcoholwet hoort bij melding Lezing Martijn Docters</meta:user-defined>
    <dc:language>nl</dc:language>
    <meta:user-defined meta:name="OVERHEIDop.locatietype/OVERHEIDop.gebiedsmarkering">Punt</meta:user-defined>
    <meta:user-defined meta:name="DC.title">Ingekomen Art 35 Alcoholwet hoort bij melding Lezing Martijn Docters, Stadhuisplein 3 5611EM Eindhov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9248</meta:user-defined>
    <meta:user-defined meta:name="OVERHEIDop.GmbID/DC.identifier">gmb-2024-379248</meta:user-defined>
    <meta:user-defined meta:name="OVERHEIDop.versieInformatie"/>
  </office:meta>
</office:document-meta>
</file>