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Kooglaan 131, 1911TE Uitgeest, het plaatsen van een dakkapel , verzenddatum 2 september 2024 (Z2024-000043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7924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24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24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375</meta:user-defined>
    <meta:user-defined meta:name="DCTERMS.abstract">Kooglaan 131, 1911TE Uitgeest, het plaatsen van een dakkapel , verzenddatum 2 september 2024 (Z2024-00004375)</meta:user-defined>
    <dc:language>nl</dc:language>
    <meta:user-defined meta:name="OVERHEIDop.locatietype/OVERHEIDop.gebiedsmarkering">Vlak</meta:user-defined>
    <meta:user-defined meta:name="DC.title">Gemeente Uitgeest, aanvraag omgevingsvergunning (regulier) verleend, Kooglaan 131, 1911TE Uitgeest, het plaatsen van een dakkapel , verzenddatum 2 september 2024 (Z2024-00004375)</meta:user-defined>
    <meta:user-defined meta:name="DCTERMS.W3CDTF/DCTERMS.available">2024-09-04</meta:user-defined>
    <meta:user-defined meta:name="DCTERMS.W3CDTF/OVERHEIDop.jaargang">2024</meta:user-defined>
    <meta:user-defined meta:name="OVERHEIDop.publicationIssue">379247</meta:user-defined>
    <meta:user-defined meta:name="OVERHEIDop.GmbID/DC.identifier">gmb-2024-379247</meta:user-defined>
    <meta:user-defined meta:name="OVERHEIDop.versieInformatie"/>
  </office:meta>
</office:document-meta>
</file>