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van dak schuur op de locatie Wellinkhofweg 20, 7396NM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augustus 2024</text:p>
            <text:p text:style-name="common-al">Kenmerk: Z2024-0000132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79239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23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23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329</meta:user-defined>
    <meta:user-defined meta:name="DCTERMS.abstract">Wellinkhofweg 20, 7396NM Terwolde</meta:user-defined>
    <dc:language>nl</dc:language>
    <meta:user-defined meta:name="OVERHEIDop.locatietype/OVERHEIDop.gebiedsmarkering">Vlak</meta:user-defined>
    <meta:user-defined meta:name="DC.title">Sloopmelding voor het verwijderen van asbest van dak schuur op de locatie Wellinkhofweg 20, 7396NM Terwolde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9239</meta:user-defined>
    <meta:user-defined meta:name="OVERHEIDop.GmbID/DC.identifier">gmb-2024-379239</meta:user-defined>
    <meta:user-defined meta:name="OVERHEIDop.versieInformatie"/>
  </office:meta>
</office:document-meta>
</file>