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15 jarig bestaan ons Kleine café en art 35 Alcoholwet, Winkelcentrum Woensel 75 5625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4896</text:p>
            <text:p text:style-name="common-al">Omschrijving: Evenementenvergunning 15 jarig bestaan ons Kleine café en art 35 Alcohol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75 5625AD Eindhoven</text:p>
              </text:list-item>
            </text:list>
            <text:p text:style-name="common-al">Datum ontvangst: 02-09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23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4896</meta:user-defined>
    <meta:user-defined meta:name="DCTERMS.abstract">Evenementenvergunning 15 jarig bestaan ons Kleine café en art 35 Alcoholwet</meta:user-defined>
    <dc:language>nl</dc:language>
    <meta:user-defined meta:name="OVERHEIDop.locatietype/OVERHEIDop.gebiedsmarkering">Punt</meta:user-defined>
    <meta:user-defined meta:name="DC.title">Ingekomen evenementenaanvraag: 15 jarig bestaan ons Kleine café en art 35 Alcoholwet, Winkelcentrum Woensel 75 5625AD Eindho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237</meta:user-defined>
    <meta:user-defined meta:name="OVERHEIDop.GmbID/DC.identifier">gmb-2024-379237</meta:user-defined>
    <meta:user-defined meta:name="OVERHEIDop.versieInformatie"/>
  </office:meta>
</office:document-meta>
</file>