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tationsstraat 24A, 3811 M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en van de begane grond en het souterrain en het splitsen daarvan tot 2 appartementen op het perceel Stationsstraat 24A.</text:span>
          </text:p>
            <text:p text:style-name="common-al">De vergunning is aangevraagd voor het uitbreiden van de begane grond en het souterrain en het splitsen daarvan tot 2 appartementen op het perceel Stationsstraat 24A, 3811 MJ Amersfoort, met kenmerk CLZ-0001441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923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3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3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mersfoort - Publicatie beslistermijn verlengen Stationsstraat 24A, 3811 MJ Amersfoor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235</meta:user-defined>
    <meta:user-defined meta:name="OVERHEIDop.GmbID/DC.identifier">gmb-2024-379235</meta:user-defined>
    <meta:user-defined meta:name="OVERHEIDop.versieInformatie"/>
  </office:meta>
</office:document-meta>
</file>