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858 Tongerlose Hoefstraat- Ijskelderstraat (sectie O5541)  te Tilburg,  bouwen van 7 woningen, verzonden 22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858 - B - Tongerlose Hoefstraat- Ijskelderstraat (sectie O55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9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858 Tongerlose Hoefstraat- Ijskelderstraat (sectie O5541)  te Tilburg,  bouwen van 7 woningen, verzonden 22 januari 2024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923</meta:user-defined>
    <meta:user-defined meta:name="OVERHEIDop.GmbID/DC.identifier">gmb-2024-37923</meta:user-defined>
    <meta:user-defined meta:name="OVERHEIDop.versieInformatie"/>
  </office:meta>
</office:document-meta>
</file>