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200 t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Bertus Aafjeshof 200, 1628 VV Hoorn</text:span>, het uitbreiden van de eerste verdieping door dakopbouw en dakkapellen</text:p>
            <text:p text:style-name="last-al">
            <text:span text:style-name="nadrukcur">Verzonden 01-08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22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27</meta:user-defined>
    <dc:language>nl</dc:language>
    <meta:user-defined meta:name="OVERHEIDop.locatietype/OVERHEIDop.gebiedsmarkering">Punt</meta:user-defined>
    <meta:user-defined meta:name="DC.title">Bertus Aafjeshof 200 te Hoorn OPSCHORTEN BESLISTERMIJN OMGEVINGSVERGUN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28</meta:user-defined>
    <meta:user-defined meta:name="OVERHEIDop.GmbID/DC.identifier">gmb-2024-379228</meta:user-defined>
    <meta:user-defined meta:name="OVERHEIDop.versieInformatie"/>
  </office:meta>
</office:document-meta>
</file>