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duwerweg 1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4 een besluit genomen op de aanvraag met zaaknummer Z2024-00002007 voor het vergroten van de bestaande uitbouw en het plaatsen van een dakkapel op de locatie Landuwerweg 1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922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2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2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07</meta:user-defined>
    <meta:user-defined meta:name="DCTERMS.abstract">Landuwerweg 10 in Holten, het vergroten van de bestaande uitbouw en plaatsen van een dakkapel</meta:user-defined>
    <dc:language>nl</dc:language>
    <meta:user-defined meta:name="OVERHEIDop.locatietype/OVERHEIDop.gebiedsmarkering">Vlak</meta:user-defined>
    <meta:user-defined meta:name="DC.title">Kennisgeving besluit op aanvraag omgevingsvergunning Landuwerweg 10 in Holten</meta:user-defined>
    <meta:user-defined meta:name="DCTERMS.W3CDTF/DCTERMS.available">2024-09-11</meta:user-defined>
    <meta:user-defined meta:name="DCTERMS.W3CDTF/OVERHEIDop.jaargang">2024</meta:user-defined>
    <meta:user-defined meta:name="OVERHEIDop.publicationIssue">379223</meta:user-defined>
    <meta:user-defined meta:name="OVERHEIDop.GmbID/DC.identifier">gmb-2024-379223</meta:user-defined>
    <meta:user-defined meta:name="OVERHEIDop.versieInformatie"/>
  </office:meta>
</office:document-meta>
</file>